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8" style:family="paragraph" style:parent-style-name="Standard" style:list-style-name="">
      <style:paragraph-properties fo:margin-top="0.628cm" fo:margin-bottom="0.314cm" fo:text-align="center" style:justify-single-word="false"/>
      <style:text-properties fo:font-size="14pt" fo:letter-spacing="-0.032cm" style:font-size-asian="14pt" style:font-size-complex="14pt"/>
    </style:style>
    <style:style style:name="P9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0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1" style:family="paragraph" style:parent-style-name="Text_20_body" style:list-style-name="L3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 style:list-style-name="L4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 style:list-style-name="L3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8pt" fo:letter-spacing="normal" fo:font-style="italic" style:text-underline-style="none" fo:font-weight="bold" style:text-blinking="false" style:font-size-asian="18pt" style:font-style-asian="italic" style:font-size-complex="18pt" style:font-style-complex="italic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/>
    </style:style>
    <style:style style:name="P18" style:family="paragraph" style:parent-style-name="No_20_Spacing">
      <style:paragraph-properties fo:text-align="end" style:justify-single-word="false"/>
      <style:text-properties style:font-name="Times New Roman" fo:font-size="14pt" fo:font-weight="bold" style:font-size-asian="14pt" style:font-weight-asian="bold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tyle-complex="italic"/>
    </style:style>
    <style:style style:name="P21" style:family="paragraph" style:parent-style-name="No_20_Spacing">
      <style:paragraph-properties fo:text-align="center" style:justify-single-word="false"/>
      <style:text-properties style:language-asian="ru" style:country-asian="RU"/>
    </style:style>
    <style:style style:name="P22" style:family="paragraph" style:parent-style-name="No_20_Spacing">
      <style:paragraph-properties fo:text-align="end" style:justify-single-word="false"/>
    </style:style>
    <style:style style:name="P23" style:family="paragraph" style:parent-style-name="No_20_Spacing">
      <style:paragraph-properties fo:text-align="center" style:justify-single-word="false"/>
      <style:text-properties fo:font-size="16pt" style:font-size-asian="16pt"/>
    </style:style>
    <style:style style:name="P24" style:family="paragraph" style:parent-style-name="Body_20_Text_20_3">
      <style:text-properties fo:font-size="14pt" fo:font-weight="bold" style:font-size-asian="14pt" style:font-weight-asian="bold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4pt" style:text-underline-style="none" style:text-blinking="false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font-style="normal" fo:font-weight="normal"/>
    </style:style>
    <style:style style:name="T6" style:family="text">
      <style:text-properties style:font-size-asian="14pt" style:font-weight-asian="bold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/>
    </style:style>
    <style:style style:name="T8" style:family="text">
      <style:text-properties style:font-name="Times New Roman" fo:font-size="14pt" fo:font-weight="bold" style:font-size-asian="14pt" style:font-weight-asian="bold"/>
    </style:style>
    <style:style style:name="T9" style:family="text">
      <style:text-properties style:font-name="Times New Roman" fo:font-size="14pt" fo:language="ru" fo:country="RU" fo:font-weight="bold" style:font-size-asian="14pt" style:font-weight-asian="bold"/>
    </style:style>
    <style:style style:name="T10" style:family="text">
      <style:text-properties style:font-name="Times New Roman" fo:font-size="16pt" fo:font-style="italic" fo:font-weight="bold" style:font-size-asian="16pt" style:font-style-asian="italic" style:font-weight-asian="bold"/>
    </style:style>
    <style:style style:name="T11" style:family="text">
      <style:text-properties style:font-name="Times New Roman" fo:font-size="16pt" fo:font-style="italic" fo:font-weight="bold" style:font-name-asian="Times New Roman2" style:font-size-asian="16pt" style:font-style-asian="italic" style:font-weight-asian="bold" style:font-size-complex="14pt"/>
    </style:style>
    <style:style style:name="T12" style:family="text">
      <style:text-properties style:font-name="Times New Roman" fo:font-size="20pt" fo:font-style="italic" fo:font-weight="bold" style:font-name-asian="Times New Roman2" style:font-size-asian="20pt" style:font-style-asian="italic" style:font-weight-asian="bold"/>
    </style:style>
    <style:style style:name="T13" style:family="text">
      <style:text-properties fo:language="ru" fo:country="RU" style:font-size-asian="14pt" style:font-weight-asian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МКУ «ЦИМОМОУ»</text:span></text:p>
      <text:p text:style-name="P16"><text:span text:style-name="T7">Лямбирского муниципального района Республики Мордовия</text:span></text:p>
      <text:h text:style-name="P8" text:outline-level="3"/>
      <text:p text:style-name="P16"><text:span text:style-name="T7">Выступление на методическом объединении</text:span></text:p>
      <text:p text:style-name="P16"><text:span text:style-name="T7">педагогов дошкольного образования</text:span></text:p>
      <text:p text:style-name="P16"><text:span text:style-name="T7">Лямбирского муниципального района</text:span></text:p>
      <text:p text:style-name="P16"><text:span text:style-name="T7">Республики Мордовия</text:span></text:p>
      <text:p text:style-name="P16"><text:span text:style-name="T7">на тему: </text:span></text:p>
      <text:p text:style-name="P17"/>
      <text:p text:style-name="P21"/>
      <text:p text:style-name="P23"><text:span text:style-name="T11"/></text:p>
      <text:p text:style-name="P18"/>
      <text:p text:style-name="P18"/>
      <text:p text:style-name="P18"/>
      <text:p text:style-name="P15">Влияние  музыки   на  художественно-эстетическое </text:p>
      <text:p text:style-name="P15">воспитание  дошкольников.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text:span text:style-name="T8">Подготовила: </text:span><text:span text:style-name="T9">музыкальный руководитель</text:span><text:span text:style-name="T8"> </text:span></text:p>
      <text:p text:style-name="P22"><text:span text:style-name="T8">МБДОУ «Александровский </text:span></text:p>
      <text:p text:style-name="P22"><text:span text:style-name="T8">детский сад «Ягодка»</text:span></text:p>
      <text:p text:style-name="P22"><text:span text:style-name="T9">Каштанова Т.И</text:span><text:span text:style-name="T8">.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1"><text:span text:style-name="T13">Октябрь</text:span><text:span text:style-name="T6"> </text:span><text:bookmark text:name="_GoBack"/><text:span text:style-name="T6">2019г.</text:span></text:p>
      <text:p text:style-name="P1"><text:soft-page-break/></text:p>
      <text:p text:style-name="P4">Музыка - сильнейшее средство формирования интеллекта, эмоциональной культуры, чувств, нравственности, поэтому так велико ее влияние на эстетическое воспитание детей старшего дошкольного возраста. Она проникает в самые глубокие тайники человеческого духа, пробуждает чистые благородные чувства. Эстетическое воспитание включает в себя формирование эстетических вкусов и эстетических чувств. Роль музыки в эстетическом воспитании заключается в развитии у детей способности воспринимать прекрасное в окружающей действительности, в произведениях искусства, в природе, в отношениях к людям, отличать действительно прекрасное от безобразного. Это еще и развитие вкуса к прекрасному и способности самому создавать это прекрасное.</text:p>
      <text:p text:style-name="P2">Ключевые слова:</text:p>
      <text:p text:style-name="P3"><text:span text:style-name="T4">Интегра́ция </text:span><text:span text:style-name="T2">- сторона процесса развития, связанная с объединением в целое ранее разнородных частей и элементов.</text:span></text:p>
      <text:p text:style-name="P3"><text:span text:style-name="T4">Компонент</text:span><text:span text:style-name="T1"> </text:span><text:span text:style-name="T2">- содействующая сила, частичная причина, оказывающая влияние на продукт, на результат.</text:span></text:p>
      <text:p text:style-name="P3"><text:span text:style-name="T4">Эффективность</text:span> <text:span text:style-name="T3">-</text:span> <text:span text:style-name="T2">одно из определений человеческой деятельности, взятой с точки зрения способности обеспечить ее конечный результат.</text:span></text:p>
      <text:p text:style-name="P3"><text:span text:style-name="T4">Методика </text:span><text:span text:style-name="T2">- совокупность приемов и операций познания и практического преобразования действительности; способ достижения определенных результатов в познании и практике.</text:span></text:p>
      <text:p text:style-name="P3"><text:span text:style-name="T4">Оптимизация - </text:span><text:span text:style-name="T2">процесс выбора наилучшего варианта из возможных, процесс приведения системы в наилучшее (оптимальное) состояние.</text:span></text:p>
      <text:p text:style-name="P4">В нашей стране музыкально-эстетическим воспитанием детей занимаются многие организации, и всех их объединяет одна цель - воспитание гармонично-развитого, духовно богатого человека.</text:p>
      <text:p text:style-name="P4">Задачи и содержание музыкального воспитания детей старшего дошкольного возраста определяются общими целями всестороннего развития личности и, в частности, эстетического воспитания. Общеизвестно, что такими целями являются: приобщение детей к деятельности в области искусства, развитие эстетического восприятия и эмоциональной отзывчивости на музыкальные произведения, воспитание любви к музыке, развитие музыкальных способностей, формирование музыкального вкуса и воспитание <text:soft-page-break/>стремления посильно проявить себя в музыкальной деятельности, т.е. развитие художественно-творческих способностей детей.</text:p>
      <text:p text:style-name="P4">Музыкальное воспитание, музыкальная деятельность – одна из центральных составляющих эстетического воспитания – играет особую роль во всестороннем развитии дошкольника, которая определяется спецификой музыки как вида искусства, с одной стороны, и спецификой детского возраста – с другой.</text:p>
      <text:p text:style-name="P4">Музыка обладает удивительной силой воздействия на человека, и поэтому она одно из прекрасных и очень сильных средств для эстетического воспитания ребенка. Ребенок переживает музыку, как он мог бы переживать реальные события в своей жизни, и знакомство с музыкой - это возможность получения положительного жизненного опыта. Именно через музыку ребенок учится выражать свои чувства. Яркие художественные произведения, выражающие мир больших мыслей и глубоких чувств человека, способные вызвать эмоциональный отклик, воздействуя на эстетическую сторону души, становятся источником и средством воспитания. Это очень важно в работе с детьми старшего дошкольного возраста.</text:p>
      <text:p text:style-name="P4">Каждый человек по-своему проявляет интерес и увлечение музыкой, отдает предпочтение какому-либо музыкальному жанру; любимому композитору, отдельному произведению, имея определенный опыт слушания. Как учатся читать, писать, считать, рисовать, так надо учиться узнавать, оценивать музыку, внимательно слушать, отмечая динамическое развитие образов, столкновение и борьбу контрастных тем, их завершение. «Музыка является самым чудодейственным, самым тонким средством привлечения к добру, красоте, человечности... Благодаря музыке в человеке пробуждается представление о возвышенном, величественном, прекрасном не только в окружающем мире, но и в самом себе. Музыка – могучее средство самовоспитания… В эстетическом воспитании вообще и в музыкальном в особенности важны психологические установки, которыми воспитатель руководствуется, приобщая детей к миру прекрасного… Как гимнастика <text:soft-page-break/>выпрямляет тело, так музыка выпрямляет душу человека», – писал о музыке В.А. Сухомлинский.</text:p>
      <text:p text:style-name="P4">Музыка развивает сферу чувств, способствует самопознанию. Она оказывает одно из самых сильных эмоциональных воздействий на человека: заставляет радоваться и страдать, мечтать и грустить, думать, учит разбираться в окружающем мире, людях, их взаимоотношениях. Она может увести в мир грез, оказаться враждебной, но может оказать и положительное воспитательное воздействие даже в тех случаях, когда все другие средства неэффективны.</text:p>
      <text:p text:style-name="P4">Музыкальное искусство сильно воздействует на человека с момента его рождения и занимает большое место в его общем культурном развитии. Музыка близка эмоциональной натуре ребенка. Под влиянием музыки развивается его художественное восприятие, богаче становится переживание. Поэтому, воспитывая всесторонне развитых людей - физически совершенных, духовно богатых и нравственно безупречных, нельзя не уделять должного внимания музыкально-эстетическому воспитанию детей старшего дошкольного возраста.</text:p>
      <text:p text:style-name="P4">Начинать дружбу с музыкой следует как можно раньше, когда дети еще открыты любому знанию. И находящийся рядом взрослый должен сделать все возможное для того, чтобы ребенок полюбил то, чем занимается, чтобы он восторгался, получал удовольствие. Ранняя эмоциональная реакция позволяет с первых месяцев жизни приобщать детей к музыке, сделать ее активным помощником эстетического воспитания. Период от рождения до поступления в школу, по признанию специалистов всего мира, является возрастом наиболее стремительного физического и психического развития ребенка, первоначального формирования физических и психических качеств, необходимых человеку в течение всей  последующей жизни. Учиться слышать музыку дети должны в любом виде музыкальной деятельности: и во время пения, и во время игры на детских музыкальных инструментах, и прислушиваясь к характеру ее звучания во время движения.  «Любая форма общения с музыкой, любое музыкальное занятие учит слышать музыку, <text:soft-page-break/>непрерывно совершенствуя умение вслушиваться и вдумываться в нее», - говорит известный педагог Д. Б. Кабалевский.</text:p>
      <text:p text:style-name="P4">В работе с детьми старшего дошкольного возраста по слушанию музыки, которые строятся на основе ознакомления детей с разнообразными произведениями, укрепляется интерес, воспитывается эстетическое отношение к окружающему миру. Познавательные задачи решаются в тесной связи с развитием музыкальных способностей, музыка обогащает детей переживаниями. Разнообразное содержание произведений побуждает ребенка к сопереживанию, активизирует его чувства. Возросшие возможности детей, накопленный ими опыт восприятия музыки позволяет активнее воспитывать эстетическое отношение к ней.</text:p>
      <text:p text:style-name="P4">Важнейшим средством музыкально-эстетического воспитания, играющим существенную роль в решении задач всестороннего и гармоничного развития детей дошкольного возраста является и пение. Содержание программы определяется задачами музыкально-эстетического воспитания, реализующимися при ознакомлении с разнообразными песнями, обогащающими духовный мир ребенка, побуждающими к добрым чувствам, к эстетическим переживаниям, становлению интересов и первых проявлений музыкального вкуса.</text:p>
      <text:p text:style-name="P4">Занятия ритмикой также являются воспитывающим процессом и помогают развитию многих сторон личности детей старшего дошкольного возраста: музыкально-эстетической, эмоциональной, волевой и познавательной.  Игра на детских музыкальных инструментах тоже интересная и полезная деятельность, потому что в процессе обучения игре на инструментах хорошо формируются слуховые представления, чувство ритма, тембра, динамики. В действиях ребенка развивается самостоятельность, внимание и организованность.</text:p>
      <text:p text:style-name="P4">Задачи эстетического воспитания детей старшего дошкольного возраста реализуются в основном на занятиях познавательно-эстетического цикла и в процессе театрально-игровой деятельности. Здесь решаются вопросы <text:soft-page-break/>обогащения их духовного мира различными средствами (музыка, хореография, изодеятельность, театр); формирования эстетического отношения к природе, людям, истории своего народа, ценностям культуры; развития чувственного восприятия окружающего мира, воображения; формирования эмоционально положительного отношения к объектам эстетического восприятия: картинам, танцам, песням, спектаклям и пр.; развития пластической и мимической выразительности.</text:p>
      <text:p text:style-name="P5"><text:span text:style-name="T3">Обобщая вышесказанное, можно сказать, что роль музыки в художественно-эстетическом воспитании старших дошкольников огромна. Она является одним из самых основных, значимых средств в формировании художественно-эстетического воспитания ребёнка-дошкольника.</text:span><text:span text:style-name="T1"> 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Cписок литературы:</text:p>
      <text:list xml:id="list4563129489979396654" text:style-name="L1">
        <text:list-item>
          <text:p text:style-name="P9">Барсукова Н.Г. Музыка в детском саду: планирование, тематические и комплексные занятия. – Волгоград: Учитель, 2009. – 191 с.</text:p>
        </text:list-item>
      </text:list>
      <text:list xml:id="list2412044184116921683" text:style-name="L2">
        <text:list-item>
          <text:p text:style-name="P10">Большая  советская энциклопедия // под. ред. А.М.Прохорова. – М., издательство «Советская энциклопедия», Т.30. – 1978. – 20000 с.</text:p>
        </text:list-item>
      </text:list>
      <text:list xml:id="list1040630605630051863" text:style-name="L3">
        <text:list-item>
          <text:p text:style-name="P11">Бугаева З.Н. Музыкальные занятия в детском саду. – Донецк: Сталкер, 2005. – 301 с.</text:p>
        </text:list-item>
        <text:list-item>
          <text:p text:style-name="P13"> <text:span text:style-name="T5">Ветлугина Н.А. Методика музыкального воспитания в детском саду:  Учеб. для учащихся пед. уч-щ по спец. 03.08 «Дошкольное воспитание» /Ветлугина Н.А., Дзержинская И.Л., Комиссарова Л.Н. и др./ - М.: Просвещение, 1989. – 270 с.</text:span></text:p>
        </text:list-item>
      </text:list>
      <text:list xml:id="list227186446856323679" text:style-name="L4">
        <text:list-item>
          <text:p text:style-name="P12">Кабалевский Д.Б. Как рассказывать детям о музыке. - М.: Просвещение, 1989.- 191с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language-asian="en" style:country-asian="US" style:font-name-complex="Times New Roman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2" style:font-size-asian="16pt" style:font-name-complex="Times New Roman2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26S</meta:editing-duration>
    <meta:editing-cycles>4</meta:editing-cycles>
    <meta:generator>OpenOffice/4.1.6$Win32 OpenOffice.org_project/416m1$Build-9790</meta:generator>
    <dc:date>2019-10-21T20:53:49.64</dc:date>
    <meta:print-date>2019-10-21T20:53:08</meta:print-date>
    <meta:document-statistic meta:table-count="0" meta:image-count="0" meta:object-count="0" meta:page-count="7" meta:paragraph-count="41" meta:word-count="1159" meta:character-count="9563"/>
    <meta:user-defined meta:name="Info 1"/>
    <meta:user-defined meta:name="Info 2"/>
    <meta:user-defined meta:name="Info 3"/>
    <meta:user-defined meta:name="Info 4"/>
  </office:meta>
</office:document-meta>
</file>